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style:contextual-spacing="false" fo:line-height="115%" fo:text-align="start" style:justify-single-word="false"/>
    </style:style>
    <style:style style:name="P2" style:family="paragraph" style:parent-style-name="Standard">
      <style:paragraph-properties fo:margin-top="0cm" fo:margin-bottom="0.353cm" style:contextual-spacing="false" fo:line-height="100%"/>
    </style:style>
    <style:style style:name="P3" style:family="paragraph" style:parent-style-name="Standard">
      <style:paragraph-properties fo:margin-top="0cm" fo:margin-bottom="0.353cm" style:contextual-spacing="false" fo:line-height="100%" fo:text-align="justify" style:justify-single-word="false"/>
      <style:text-properties style:font-name="Times New Roman" fo:font-size="11pt" fo:language="pl" fo:country="PL" style:text-underline-style="solid" style:text-underline-width="auto" style:text-underline-color="font-color" fo:font-weight="bold" style:font-size-asian="11pt" style:font-weight-asian="bold"/>
    </style:style>
    <style:style style:name="P4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style:font-name="Times New Roman" fo:font-size="12pt" fo:language="pl" fo:country="PL" style:text-underline-style="none" fo:font-weight="normal" style:font-size-asian="12pt" style:font-weight-asian="normal"/>
    </style:style>
    <style:style style:name="P5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 style:master-page-name="Standard">
      <style:paragraph-properties fo:margin-top="0cm" fo:margin-bottom="0.353cm" style:contextual-spacing="false" fo:line-height="115%" fo:text-align="center" style:justify-single-word="false" style:page-number="auto"/>
      <style:text-properties fo:font-size="15pt" style:font-size-asian="15pt" style:font-size-complex="15pt"/>
    </style:style>
    <style:style style:name="T1" style:family="text">
      <style:text-properties style:font-name="Times New Roman" fo:font-size="14pt" fo:font-weight="bold" style:font-size-asian="14pt" style:font-weight-asian="bold"/>
    </style:style>
    <style:style style:name="T2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/>
    </style:style>
    <style:style style:name="T3" style:family="text">
      <style:text-properties style:font-name="Times New Roman" fo:font-size="14pt" fo:language="en" fo:country="US" style:text-underline-style="solid" style:text-underline-width="auto" style:text-underline-color="font-color" fo:font-weight="bold" style:font-size-asian="14pt" style:font-weight-asian="bold"/>
    </style:style>
    <style:style style:name="T4" style:family="text">
      <style:text-properties style:font-name="Times New Roman" fo:font-size="14pt" fo:language="pl" fo:country="PL" style:text-underline-style="solid" style:text-underline-width="auto" style:text-underline-color="font-color" fo:font-weight="bold" style:font-size-asian="14pt" style:font-weight-asian="bold"/>
    </style:style>
    <style:style style:name="T5" style:family="text">
      <style:text-properties style:font-name="Times New Roman" fo:font-size="14pt" fo:language="pl" fo:country="PL" style:text-underline-style="none" fo:font-weight="bold" style:font-size-asian="14pt" style:font-weight-asian="bold"/>
    </style:style>
    <style:style style:name="T6" style:family="text">
      <style:text-properties style:font-name="Times New Roman" fo:font-size="14pt" fo:language="pl" fo:country="PL" style:text-underline-style="none" fo:font-weight="bold" officeooo:rsid="000b4b90" style:font-size-asian="14pt" style:font-weight-asian="bold"/>
    </style:style>
    <style:style style:name="T7" style:family="text">
      <style:text-properties style:font-name="Times New Roman" fo:font-size="12pt" fo:language="pl" fo:country="PL" style:text-underline-style="none" fo:font-weight="normal" style:font-size-asian="12pt" style:font-weight-asian="normal"/>
    </style:style>
    <style:style style:name="T8" style:family="text">
      <style:text-properties style:font-name="Times New Roman" fo:font-size="12pt" fo:language="pl" fo:country="PL" style:text-underline-style="none" fo:font-weight="normal" officeooo:rsid="000b4b90" style:font-size-asian="12pt" style:font-weight-asian="normal"/>
    </style:style>
    <style:style style:name="T9" style:family="text">
      <style:text-properties style:font-name="Times New Roman" fo:font-size="12pt" fo:language="pl" fo:country="PL" style:text-underline-style="none" fo:font-weight="normal" officeooo:rsid="000cddb9" style:font-size-asian="12pt" style:font-weight-asian="normal"/>
    </style:style>
    <style:style style:name="T10" style:family="text">
      <style:text-properties style:font-name="Times New Roman" fo:font-size="12pt" fo:language="pl" fo:country="PL" fo:font-style="italic" style:text-underline-style="none" fo:font-weight="normal" style:font-size-asian="12pt" style:font-style-asian="italic" style:font-weight-asian="normal"/>
    </style:style>
    <style:style style:name="T11" style:family="text">
      <style:text-properties style:font-name="Times New Roman" fo:font-size="12pt" fo:language="pl" fo:country="PL" fo:font-style="italic" style:text-underline-style="none" fo:font-weight="normal" officeooo:rsid="000b4b90" style:font-size-asian="12pt" style:font-style-asian="italic" style:font-weight-asian="normal"/>
    </style:style>
    <style:style style:name="T12" style:family="text">
      <style:text-properties style:font-name="Times New Roman" fo:font-size="12pt" fo:language="pl" fo:country="PL" fo:font-style="normal" style:text-underline-style="none" fo:font-weight="normal" style:font-size-asian="12pt" style:font-style-asian="normal" style:font-weight-asian="normal"/>
    </style:style>
    <style:style style:name="T13" style:family="text">
      <style:text-properties style:font-name="Times New Roman" fo:font-size="12pt" fo:language="pl" fo:country="PL" fo:font-style="normal" style:text-underline-style="none" fo:font-weight="normal" officeooo:rsid="000b4b90" style:font-size-asian="12pt" style:font-style-asian="normal" style:font-weight-asian="normal"/>
    </style:style>
    <style:style style:name="T14" style:family="text">
      <style:text-properties style:font-name="Times New Roman" fo:font-size="12pt" fo:language="en" fo:country="US" style:text-underline-style="none" fo:font-weight="normal" style:font-size-asian="12pt" style:font-weight-asian="normal"/>
    </style:style>
    <style:style style:name="T15" style:family="text">
      <style:text-properties style:font-name="Times New Roman" fo:font-size="11pt" fo:language="pl" fo:country="PL" style:text-underline-style="solid" style:text-underline-width="auto" style:text-underline-color="font-color" fo:font-weight="bold" style:font-size-asian="11pt" style:font-weight-asian="bold"/>
    </style:style>
    <style:style style:name="T16" style:family="text">
      <style:text-properties style:font-name="Times New Roman" fo:font-size="11pt" fo:language="en" fo:country="US" style:text-underline-style="solid" style:text-underline-width="auto" style:text-underline-color="font-color" fo:font-weight="bold" style:font-size-asian="11pt" style:font-weight-asian="bold"/>
    </style:style>
    <style:style style:name="T17" style:family="text">
      <style:text-properties style:font-name="Times New Roman" fo:font-weight="bold" style:font-weight-asian="bold"/>
    </style:style>
    <style:style style:name="T18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19" style:family="text">
      <style:text-properties style:font-name="Times New Roman" fo:language="en" fo:country="US" style:text-underline-style="solid" style:text-underline-width="auto" style:text-underline-color="font-color" fo:font-weight="bold" style:font-weight-asian="bold"/>
    </style:style>
    <style:style style:name="T20" style:family="text">
      <style:text-properties style:font-name="Times New Roman" fo:language="pl" fo:country="PL" style:text-underline-style="solid" style:text-underline-width="auto" style:text-underline-color="font-color" fo:font-weight="bold" style:font-weight-asian="bold"/>
    </style:style>
    <style:style style:name="T21" style:family="text">
      <style:text-properties style:font-name="Times New Roman" fo:language="pl" fo:country="PL" style:text-underline-style="none" fo:font-weight="bold" style:font-weight-asian="bold"/>
    </style:style>
    <style:style style:name="T22" style:family="text">
      <style:text-properties style:font-name="Times New Roman" fo:language="pl" fo:country="PL" style:text-underline-style="none" fo:font-weight="bold" officeooo:rsid="000b4b90" style:font-weight-asian="bold"/>
    </style:style>
    <style:style style:name="T23" style:family="text">
      <style:text-properties style:font-name="Calibri" fo:font-size="14pt" fo:language="pl" fo:country="PL" style:text-underline-style="none" fo:font-weight="normal" style:font-size-asian="14pt" style:font-weight-asian="normal"/>
    </style:style>
    <style:style style:name="T24" style:family="text">
      <style:text-properties officeooo:rsid="000b4b9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7">WYPRAWKA DO </text:span><text:span text:style-name="T18">ZER</text:span><text:span text:style-name="T19">Ó</text:span><text:span text:style-name="T20">WKI</text:span><text:span text:style-name="T21"> - ROK SZKOLNY 202</text:span><text:span text:style-name="T22">4</text:span><text:span text:style-name="T21">/20</text:span><text:span text:style-name="T22">25</text:span></text:p>
      <text:p text:style-name="P2"><text:span text:style-name="T23">- </text:span><text:span text:style-name="T7">ryza papieru ksero,</text:span></text:p>
      <text:p text:style-name="P2"><text:span text:style-name="T7">- </text:span><text:span text:style-name="T8">blok techniczny biały,</text:span></text:p>
      <text:p text:style-name="P2"><text:span text:style-name="T7">- </text:span><text:span text:style-name="T8">blok techniczny kolorowy,</text:span></text:p>
      <text:p text:style-name="P2"><text:span text:style-name="T8">- blok wycinanka kolorowa,</text:span></text:p>
      <text:p text:style-name="P2"><text:span text:style-name="T7">- oł</text:span><text:span text:style-name="T14">ó</text:span><text:span text:style-name="T7">wki - 2 szt.,</text:span></text:p>
      <text:p text:style-name="P2"><text:span text:style-name="T7">- kredki grube </text:span><text:span text:style-name="T9">(</text:span><text:span text:style-name="T7">np. </text:span><text:span text:style-name="T9">Stabilo, </text:span><text:span text:style-name="T7">Bambino</text:span><text:span text:style-name="T9">)</text:span><text:span text:style-name="T7">,</text:span></text:p>
      <text:p text:style-name="P2"><text:span text:style-name="T7">- temper</text:span><text:span text:style-name="T14">ó</text:span><text:span text:style-name="T7">wka,</text:span></text:p>
      <text:p text:style-name="P2"><text:span text:style-name="T7">- gumka do ścierania,</text:span></text:p>
      <text:p text:style-name="P2"><text:span text:style-name="T7">- klej - 3 szt.,</text:span></text:p>
      <text:p text:style-name="P2"><text:span text:style-name="T7">- teczka na gumkę,</text:span></text:p>
      <text:p text:style-name="P2"><text:span text:style-name="T7">- nożyczki,</text:span></text:p>
      <text:p text:style-name="P2"><text:span text:style-name="T7">- plastelina,</text:span></text:p>
      <text:p text:style-name="P2"><text:span text:style-name="T7">- flamastry,</text:span></text:p>
      <text:p text:style-name="P2"><text:span text:style-name="T7">- farby plakatowe,</text:span></text:p>
      <text:p text:style-name="P2"><text:span text:style-name="T7">- pędzelki, </text:span></text:p>
      <text:p text:style-name="P2"><text:span text:style-name="T7">- kubek na wodę,</text:span></text:p>
      <text:p text:style-name="P2"><text:span text:style-name="T7">- fartuszek ochronny do malowania farbami,</text:span></text:p>
      <text:p text:style-name="P2"><text:span text:style-name="T7">- ręcznik bawełniany do wycierania rąk,</text:span></text:p>
      <text:p text:style-name="P2"><text:span text:style-name="T7">- pudełk</text:span><text:span text:style-name="T8">o</text:span><text:span text:style-name="T7"> chusteczek do nosa – </text:span><text:span text:style-name="T8">2 szt.,</text:span></text:p>
      <text:p text:style-name="P2"><text:span text:style-name="T7">- buty na zmianę (w worku),</text:span></text:p>
      <text:p text:style-name="P2"><text:span text:style-name="T7">- str</text:span><text:span text:style-name="T14">ó</text:span><text:span text:style-name="T7">j na zajęcia ruchowe: biała bluzka, ciemne spodenki (w worku).</text:span></text:p>
      <text:p text:style-name="P3"/>
      <text:p text:style-name="P5"><text:span text:style-name="T20">Proszę o podpisanie imieniem i nazwiskiem dziecka wszystkich element</text:span><text:span text:style-name="T19">ó</text:span><text:span text:style-name="T20">w wyprawki.</text:span></text:p>
      <text:p text:style-name="P4"/>
      <text:p text:style-name="P1"><text:span text:style-name="T7">W tym roku szkolnym będziemy korzystali z pakietu </text:span><text:span text:style-name="T11">Drużyna marzeń</text:span><text:span text:style-name="T12"> </text:span><text:line-break/><text:span text:style-name="T12">(z Wydawnictwa </text:span><text:span text:style-name="T13">WSiP</text:span><text:span text:style-name="T12">). Podręczniki będą do nabycia u wychowawcy we wrześniu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7-15T10:39:38.787000000</dc:date>
    <meta:editing-duration>PT2M1S</meta:editing-duration>
    <meta:editing-cycles>1</meta:editing-cycles>
    <meta:document-statistic meta:table-count="0" meta:image-count="0" meta:object-count="0" meta:page-count="1" meta:paragraph-count="24" meta:word-count="131" meta:character-count="782" meta:non-whitespace-character-count="672"/>
    <meta:generator>LibreOffice/7.0.1.2$Windows_X86_64 LibreOffice_project/7cbcfc562f6eb6708b5ff7d7397325de9e764452</meta:generator>
  </office:meta>
</office:document-meta>
</file>